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bedrijvenpark De Boez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eniging Bedrijvenpark De Boezem:  Open Dag op 2 juni 2018 van 10.00 tot 17.00 uur op bedrijvenpark De Boezem in Pijnacker.</text:p>
            <text:p text:style-name="common-al"> Voor de door u te organiseren activiteiten is verleend:</text:p>
            <text:p text:style-name="common-al">-              een vergunning van de burgemeester voor een evenement op grond van artikel 2:25 Algemene Plaatselijke Verordening Pijnacker-Nootdorp 2017 (verder: APV).</text:p>
            <text:p text:style-name="common-al">Ons kenmerk: 18UIT07057</text:p>
            <text:p text:style-name="common-al">Verzonden: 18-05-2018</text:p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770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bedrijvenpark De Boez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08</meta:user-defined>
    <meta:user-defined meta:name="OVERHEIDop.GmbID/DC.identifier">gmb-2018-107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S 19</meta:user-defined>
    <meta:user-defined meta:name="OVERHEIDop.woonplaats">Pijnacker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164 449252</meta:user-defined>
    <meta:user-defined meta:name="OVERHEIDop.versieInformatie"/>
  </office:meta>
</office:document-meta>
</file>