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an het verbod te slapen op of aan de openbare weg bij evenement Kalverdijkje 83, (11025863) SC Leovardia Weekendtoernooi, van 8 t/m 10 juni 2018, verzenddatum 09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704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0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0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an het verbod te slapen op of aan de openbare weg bij evenement Kalverdijkje 83, (11025863) SC Leovardia Weekendtoernooi, van 8 t/m 10 juni 2018, verzenddatum 09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704</meta:user-defined>
    <meta:user-defined meta:name="OVERHEIDop.GmbID/DC.identifier">gmb-2018-1077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JJ 83</meta:user-defined>
    <meta:user-defined meta:name="OVERHEIDop.woonplaats">Leeuwarden</meta:user-defined>
    <meta:user-defined meta:name="OVERHEIDop.straatnaam">Kalverdijkj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270 580888</meta:user-defined>
    <meta:user-defined meta:name="OVERHEIDop.versieInformatie"/>
  </office:meta>
</office:document-meta>
</file>