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23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ch</text:span>
          </text:p>
            <text:p text:style-name="common-al">- Binnenweg ong. sectie B nr.4835, 5384 RE, Bouwen van een woonhuis, Verzenddatum: 17-05-2018</text:p>
            <text:p text:style-name="common-al">- Binnenweg ong., sectie B nr.5780, 5384 RE, Bouwen van een woonhuis, Verzenddatum: 17-05-2018</text:p>
            <text:p text:style-name="common-al">- Binnenweg 16a, 5384 RE, Bouwen van een woonhuis, Verzenddatum: 16-05-2018</text:p>
            <text:p text:style-name="common-al">- Nistelrodeseweg 53, 5384 PM, Plaatsen carport, Verzenddatum: 17-05-2018</text:p>
            <text:p text:style-name="common-al">- Bosschebaan 94, VZ, Handelen in strijd met regels ruimtelijke ordening (kamerverhuur), Verzenddatum: 17-05-2018</text:p>
            <text:p text:style-name="common-al">
            <text:span text:style-name="nadrukvet">Nistelrode</text:span>
          </text:p>
            <text:p text:style-name="common-al">- Loo 33, 5388 SB, Bouwen van een loods, Verzenddatum: 09-05-2018</text:p>
            <text:p text:style-name="common-al">- Hoek Het Runneke/Heescheweg, Vervangen reclamebord, Verzenddatum: 15-05-2018</text:p>
            <text:p text:style-name="common-al">
            <text:span text:style-name="nadrukvet">Heeswijk-Dinther</text:span>
          </text:p>
            <text:p text:style-name="common-al">- Hommelsedijk 35, 5473 RE, Verbouwn woning, Verzenddatum:17-05-2018</text:p>
            <text:p text:style-name="common-al">- Kleijne Hove 28, 5473 TX, Bouwen woning. Verzenddatum:14-05-2018</text:p>
            <text:p text:style-name="common-al">- Plan Rodenburg kavel KF19 t/m KF26, Oprichten 8 HSB woningen, Verzenddatum: 14-05-2018</text:p>
            <text:p text:style-name="common-al">- Plan Rodenburg sectie C nr. 6102, Plaatsen fietsersbrug, Verzenddatum: 15-05-2018</text:p>
            <text:p text:style-name="common-al">- Plan Rodenburg kavel KA04, Oprichten vrijstaande woning met bijgebouw Verzenddatum: 14-05-2018</text:p>
            <text:p text:style-name="common-al">- Meerstraat 42, 5473 VX, Bouwen woonhuis, Verzenddatum: 15-05-2018</text:p>
            <text:p text:style-name="common-al">  </text:p>
            <text:p text:style-name="common-al">
            <text:span text:style-name="nadrukvet">Voor onderstaande omgevingsvergunning is de beslistermijn verlengd met 10 dagen. Dit besluit treedt daags na verzending van het besluit in werking.</text:span>
          </text:p>
            <text:p text:style-name="common-al">
            <text:span text:style-name="nadrukvet">Heesch</text:span>
          </text:p>
            <text:p text:style-name="common-al">- Binnenweg 16a, 5384 RE, Oprichten woonhuis, Verzenddatum: 14-05-2018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3 me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770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0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0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23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03</meta:user-defined>
    <meta:user-defined meta:name="OVERHEIDop.GmbID/DC.identifier">gmb-2018-1077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RE 16</meta:user-defined>
    <meta:user-defined meta:name="OVERHEIDop.woonplaats">Heesch</meta:user-defined>
    <meta:user-defined meta:name="OVERHEIDop.straatnaam">Binnenweg</meta:user-defined>
    <meta:user-defined meta:name="OVERHEID.PostcodeHuisnummer/OVERHEIDop.postcodeHuisnummer">5384RE 16a</meta:user-defined>
    <meta:user-defined meta:name="OVERHEID.PostcodeHuisnummer/OVERHEIDop.postcodeHuisnummer">5384PM 53</meta:user-defined>
    <meta:user-defined meta:name="OVERHEIDop.straatnaam">Nistelrodeseweg</meta:user-defined>
    <meta:user-defined meta:name="OVERHEID.PostcodeHuisnummer/OVERHEIDop.postcodeHuisnummer">5388SB 33</meta:user-defined>
    <meta:user-defined meta:name="OVERHEIDop.woonplaats">Nistelrode</meta:user-defined>
    <meta:user-defined meta:name="OVERHEIDop.straatnaam">Loo</meta:user-defined>
    <meta:user-defined meta:name="OVERHEID.PostcodeHuisnummer/OVERHEIDop.postcodeHuisnummer">5388PZ 8</meta:user-defined>
    <meta:user-defined meta:name="OVERHEIDop.straatnaam">Het Runneke</meta:user-defined>
    <meta:user-defined meta:name="OVERHEID.PostcodeHuisnummer/OVERHEIDop.postcodeHuisnummer">5388RG 29</meta:user-defined>
    <meta:user-defined meta:name="OVERHEIDop.straatnaam">Heescheweg</meta:user-defined>
    <meta:user-defined meta:name="OVERHEID.PostcodeHuisnummer/OVERHEIDop.postcodeHuisnummer">5473RE 35</meta:user-defined>
    <meta:user-defined meta:name="OVERHEIDop.woonplaats">Heeswijk-Dinther</meta:user-defined>
    <meta:user-defined meta:name="OVERHEIDop.straatnaam">Hommelsedijk</meta:user-defined>
    <meta:user-defined meta:name="OVERHEID.PostcodeHuisnummer/OVERHEIDop.postcodeHuisnummer">5473</meta:user-defined>
    <meta:user-defined meta:name="OVERHEIDop.straatnaam">Kleijne hove</meta:user-defined>
    <meta:user-defined meta:name="OVERHEID.PostcodeHuisnummer/OVERHEIDop.postcodeHuisnummer">5473VX 42</meta:user-defined>
    <meta:user-defined meta:name="OVERHEIDop.straatnaam">Meerstraat</meta:user-defined>
    <meta:user-defined meta:name="OVERHEID.PostcodeHuisnummer/OVERHEIDop.postcodeHuisnummer">5473ST 2</meta:user-defined>
    <meta:user-defined meta:name="OVERHEIDop.straatnaam">Duyfhuys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880 415193</meta:user-defined>
    <meta:user-defined meta:name="OVERHEID.EPSG28992/DC.spatial">164917 415186</meta:user-defined>
    <meta:user-defined meta:name="OVERHEID.EPSG28992/DC.spatial">165775 415475</meta:user-defined>
    <meta:user-defined meta:name="OVERHEID.EPSG28992/DC.spatial">168139 413227</meta:user-defined>
    <meta:user-defined meta:name="OVERHEID.EPSG28992/DC.spatial">166846 413902</meta:user-defined>
    <meta:user-defined meta:name="OVERHEID.EPSG28992/DC.spatial">166746 413966</meta:user-defined>
    <meta:user-defined meta:name="OVERHEID.EPSG28992/DC.spatial">162263 407420</meta:user-defined>
    <meta:user-defined meta:name="OVERHEID.EPSG28992/DC.spatial">161864 407356</meta:user-defined>
    <meta:user-defined meta:name="OVERHEID.EPSG28992/DC.spatial">161117 409210</meta:user-defined>
    <meta:user-defined meta:name="OVERHEID.EPSG28992/DC.spatial">161890 407136</meta:user-defined>
    <meta:user-defined meta:name="OVERHEID.EPSG28992/DC.spatial">164917 415186</meta:user-defined>
    <meta:user-defined meta:name="OVERHEID.EPSG28992/DC.spatial">164917 415186</meta:user-defined>
    <meta:user-defined meta:name="OVERHEIDop.versieInformatie"/>
  </office:meta>
</office:document-meta>
</file>