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nkelcentrum De Centrale, (11025757) project Adje, op 25 mei 2018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nkelcentrum De Centrale, (11025757) project Adje, op 25 mei 2018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02</meta:user-defined>
    <meta:user-defined meta:name="OVERHEIDop.GmbID/DC.identifier">gmb-2018-107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7 579568</meta:user-defined>
    <meta:user-defined meta:name="OVERHEIDop.versieInformatie"/>
  </office:meta>
</office:document-meta>
</file>