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t Kabel 59, 2153 MC, plaatsen van een dakopbouw, 17-05-2018, zaaknummer 2701637, olonummer 34723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70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0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0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t Kabel 59, 2153 MC, plaatsen van een dakopbouw, 17-05-2018, zaaknummer 2701637, olonummer 34723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01</meta:user-defined>
    <meta:user-defined meta:name="OVERHEIDop.GmbID/DC.identifier">gmb-2018-10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C 49</meta:user-defined>
    <meta:user-defined meta:name="OVERHEIDop.woonplaats">Nieuw-Vennep</meta:user-defined>
    <meta:user-defined meta:name="OVERHEIDop.straatnaam">'t Kab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747 474402</meta:user-defined>
    <meta:user-defined meta:name="OVERHEIDop.versieInformatie"/>
  </office:meta>
</office:document-meta>
</file>