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Prinsentuin, (11025801) Draaiorgelfestival, op 8 juli 2018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0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Prinsentuin, (11025801) Draaiorgelfestival, op 8 juli 2018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00</meta:user-defined>
    <meta:user-defined meta:name="OVERHEIDop.GmbID/DC.identifier">gmb-2018-107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