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Prinsentuin, (11025695) Nederlandse Kampioenschappen voor Boomverzorgers, op 1 en 2 juni 2018, verzenddatum 03-05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69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9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9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Prinsentuin, (11025695) Nederlandse Kampioenschappen voor Boomverzorgers, op 1 en 2 juni 2018, verzenddatum 03-05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697</meta:user-defined>
    <meta:user-defined meta:name="OVERHEIDop.GmbID/DC.identifier">gmb-2018-1076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E 1b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920</meta:user-defined>
    <meta:user-defined meta:name="OVERHEIDop.versieInformatie"/>
  </office:meta>
</office:document-meta>
</file>