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5782) It Grutste Frysk Diktee oait, op 21 juni 2018 (reservedatum 27 juni 2018)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5782) It Grutste Frysk Diktee oait, op 21 juni 2018 (reservedatum 27 juni 2018)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6</meta:user-defined>
    <meta:user-defined meta:name="OVERHEIDop.GmbID/DC.identifier">gmb-2018-107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