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eijester Hegedyk (kaatsveld) te Oude Leije, (11025867) Dorpsfeest, van 29 juni t/m 1 juli 2018, verzenddatum 1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9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eijester Hegedyk (kaatsveld) te Oude Leije, (11025867) Dorpsfeest, van 29 juni t/m 1 juli 2018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95</meta:user-defined>
    <meta:user-defined meta:name="OVERHEIDop.GmbID/DC.identifier">gmb-2018-107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D 48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90 588918</meta:user-defined>
    <meta:user-defined meta:name="OVERHEIDop.versieInformatie"/>
  </office:meta>
</office:document-meta>
</file>