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Kalverdijkje 83, (11025839) SC Leovardia Weekendtoernooi, van 8 t/m 10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Kalverdijkje 83, (11025839) SC Leovardia Weekendtoernooi, van 8 t/m 10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3</meta:user-defined>
    <meta:user-defined meta:name="OVERHEIDop.GmbID/DC.identifier">gmb-2018-107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