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scaperoom en horeca faciliteiten, Burgemeester Drijbersingel 19 (zaaknummer 3348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Drijbersingel 19 </text:span>
            <text:span text:style-name="nadrukvet">– </text:span>ontvangen 14 mei 2018 voor het realiseren van een escaperoom met de daarbij behorende horeca faciliteit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69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9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9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Escaperoom en horeca faciliteiten, Burgemeester Drijbersingel 19 (zaaknummer 334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92</meta:user-defined>
    <meta:user-defined meta:name="OVERHEIDop.GmbID/DC.identifier">gmb-2018-107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A 19 204</meta:user-defined>
    <meta:user-defined meta:name="OVERHEIDop.woonplaats">Zwolle</meta:user-defined>
    <meta:user-defined meta:name="OVERHEIDop.straatnaam">Burgemeester Drijber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7 503506</meta:user-defined>
    <meta:user-defined meta:name="OVERHEIDop.versieInformatie"/>
  </office:meta>
</office:document-meta>
</file>