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handelen in strijd met regels ruimtelijke ordening voor het tijdelijk plaatsen van een kantoorunit, Zonnenberg 8-10, 2716 P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Zonnenberg 8-10, 2716 PG Zoetermeer, handelen in strijd met regels ruimtelijke ordening voor het tijdelijk plaatsen van een kantoorunit, WB20170688 (verzonden d.d. 10 januari 2018);</text:p>
              </text:list-item>
            </text:list>
            <text:p text:style-name="common-al"/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769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69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69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handelen in strijd met regels ruimtelijke ordening voor het tijdelijk plaatsen van een kantoorunit, Zonnenberg 8-10, 2716 P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10769</meta:user-defined>
    <meta:user-defined meta:name="OVERHEIDop.GmbID/DC.identifier">gmb-2018-107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6PG 9</meta:user-defined>
    <meta:user-defined meta:name="OVERHEIDop.woonplaats">Zoetermeer</meta:user-defined>
    <meta:user-defined meta:name="OVERHEIDop.straatnaam">Zonnenberg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1366 452985</meta:user-defined>
    <meta:user-defined meta:name="OVERHEIDop.versieInformatie"/>
  </office:meta>
</office:document-meta>
</file>