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Schipholweg 1017, 2143 CH, melding brandveilig gebruik,17-05-2018, zaaknummer 2701260, olonummer 36738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6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Schipholweg 1017, 2143 CH, melding brandveilig gebruik,17-05-2018, zaaknummer 2701260, olonummer 3673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89</meta:user-defined>
    <meta:user-defined meta:name="OVERHEIDop.GmbID/DC.identifier">gmb-2018-10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H 1017</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56 486464</meta:user-defined>
    <meta:user-defined meta:name="OVERHEIDop.versieInformatie"/>
  </office:meta>
</office:document-meta>
</file>