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5311) Promised Land Festival, van 7 t/m 10 juni 2018, verzenddatum 1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5311) Promised Land Festival, van 7 t/m 10 juni 2018, verzenddatum 1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87</meta:user-defined>
    <meta:user-defined meta:name="OVERHEIDop.GmbID/DC.identifier">gmb-2018-107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