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derbijlparkstraat ongenumme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-05-2018 hebben ontvangen:</text:p>
            <text:p text:style-name="common-al"> Vanderbijlparkstraat ongenummerd Oudelande, bouwen van 7 wonin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derbijlparkstraat ongenummerd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83</meta:user-defined>
    <meta:user-defined meta:name="OVERHEIDop.GmbID/DC.identifier">gmb-2018-10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C 17</meta:user-defined>
    <meta:user-defined meta:name="OVERHEIDop.woonplaats">Oudelande</meta:user-defined>
    <meta:user-defined meta:name="OVERHEIDop.straatnaam">Vanderbijlpark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78 380973</meta:user-defined>
    <meta:user-defined meta:name="OVERHEIDop.versieInformatie"/>
  </office:meta>
</office:document-meta>
</file>