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nkelcentrum De Centrale, (11015809) Project Adje, op 25 mei 2018, verzenddatum 07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8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8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8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nkelcentrum De Centrale, (11015809) Project Adje, op 25 mei 2018, verzenddatum 0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81</meta:user-defined>
    <meta:user-defined meta:name="OVERHEIDop.GmbID/DC.identifier">gmb-2018-107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Z 17</meta:user-defined>
    <meta:user-defined meta:name="OVERHEIDop.woonplaats">Leeuwarden</meta:user-defined>
    <meta:user-defined meta:name="OVERHEIDop.straatnaam">De Centra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37 579568</meta:user-defined>
    <meta:user-defined meta:name="OVERHEIDop.versieInformatie"/>
  </office:meta>
</office:document-meta>
</file>