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Lijnbaan 93 A (zaaknummer 224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jnbaan 93 A</text:span> – voor het plaatsen van een dakkapel aan de voorzijde van de woning, verzonden op 1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6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zijde woning, Lijnbaan 93 A (zaaknummer 224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79</meta:user-defined>
    <meta:user-defined meta:name="OVERHEIDop.GmbID/DC.identifier">gmb-2018-10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P 93c</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1 502933</meta:user-defined>
    <meta:user-defined meta:name="OVERHEIDop.versieInformatie"/>
  </office:meta>
</office:document-meta>
</file>