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23930) Nederlandse Kampioenschappen voor Boomverzorgers, op 1 en 2 juni 2018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7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23930) Nederlandse Kampioenschappen voor Boomverzorgers, op 1 en 2 juni 2018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78</meta:user-defined>
    <meta:user-defined meta:name="OVERHEIDop.GmbID/DC.identifier">gmb-2018-107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