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plein 8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-05-2018 hebben ontvangen: </text:p>
            <text:p text:style-name="common-al">Dorpsplein 8 Nisse, vernieuwen dak garag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767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plein 8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75</meta:user-defined>
    <meta:user-defined meta:name="OVERHEIDop.GmbID/DC.identifier">gmb-2018-107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D 8</meta:user-defined>
    <meta:user-defined meta:name="OVERHEIDop.woonplaats">Niss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30 386336</meta:user-defined>
    <meta:user-defined meta:name="OVERHEIDop.versieInformatie"/>
  </office:meta>
</office:document-meta>
</file>