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 46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4-05-2018 hebben ontvangen: </text:p>
            <text:p text:style-name="common-al">Molenstraat 46 Hoedekenskerke, aanbrengen nieuwe betonplaat onder molen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767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7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7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straat 46 Hoedeken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670</meta:user-defined>
    <meta:user-defined meta:name="OVERHEIDop.GmbID/DC.identifier">gmb-2018-107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3AD 46</meta:user-defined>
    <meta:user-defined meta:name="OVERHEIDop.woonplaats">Hoedekenskerk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927 382928</meta:user-defined>
    <meta:user-defined meta:name="OVERHEIDop.versieInformatie"/>
  </office:meta>
</office:document-meta>
</file>