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lverdijkje 83, (11024459) SC Leovardia Weekendtoernooi, van 8 t/m 10 jun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6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alverdijkje 83, (11024459) SC Leovardia Weekendtoernooi, van 8 t/m 10 jun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67</meta:user-defined>
    <meta:user-defined meta:name="OVERHEIDop.GmbID/DC.identifier">gmb-2018-107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3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80888</meta:user-defined>
    <meta:user-defined meta:name="OVERHEIDop.versieInformatie"/>
  </office:meta>
</office:document-meta>
</file>