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Vuurdoorn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-05-2018 hebben ontvangen: </text:p>
            <text:p text:style-name="common-al">Vuurdoornstraat ongenummerd 's-Gravenpolder, bouwen van 5 wonin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6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 Vuurdoornstraat ongenummerd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64</meta:user-defined>
    <meta:user-defined meta:name="OVERHEIDop.GmbID/DC.identifier">gmb-2018-10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Vuurdoor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88 386653</meta:user-defined>
    <meta:user-defined meta:name="OVERHEIDop.versieInformatie"/>
  </office:meta>
</office:document-meta>
</file>