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optilsterdyk 10a te Hilaard, (11024752) Dorpsfeest, van 13 t/m 16 juni 2018, verzenddatum 1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optilsterdyk 10a te Hilaard, (11024752) Dorpsfeest, van 13 t/m 16 juni 2018, verzenddatum 1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62</meta:user-defined>
    <meta:user-defined meta:name="OVERHEIDop.GmbID/DC.identifier">gmb-2018-107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C 10a</meta:user-defined>
    <meta:user-defined meta:name="OVERHEIDop.woonplaats">Hilaard</meta:user-defined>
    <meta:user-defined meta:name="OVERHEIDop.straatnaam">Hoptil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581 575545</meta:user-defined>
    <meta:user-defined meta:name="OVERHEIDop.versieInformatie"/>
  </office:meta>
</office:document-meta>
</file>