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rjaardags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7921 De heer W.A. van Heusden.</text:p>
            <text:p text:style-name="common-al">Activiteit: Verjaardagsfeest op 16 juni 2018 van 15.00 uur tot 20.30 uur.</text:p>
            <text:p text:style-name="common-al">Plaats: Velp, Weteringstraat 31.</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766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6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6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rjaardags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61</meta:user-defined>
    <meta:user-defined meta:name="OVERHEIDop.GmbID/DC.identifier">gmb-2018-1076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EN 31</meta:user-defined>
    <meta:user-defined meta:name="OVERHEIDop.woonplaats">Velp</meta:user-defined>
    <meta:user-defined meta:name="OVERHEIDop.straatnaam">Wetering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12 444293</meta:user-defined>
    <meta:user-defined meta:name="OVERHEIDop.versieInformatie"/>
  </office:meta>
</office:document-meta>
</file>