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apasbar La Casit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7429 Tapasbar La Casita.</text:p>
            <text:p text:style-name="common-al">Activiteit: Borrel i.v.m. 5-jarig jubileum op 1 juni 2018 van 19.00 uur tot 21.00 uur.</text:p>
            <text:p text:style-name="common-al">Plaats: Velp, Wilhelminastraat 1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765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5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5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apasbar La Casi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57</meta:user-defined>
    <meta:user-defined meta:name="OVERHEIDop.GmbID/DC.identifier">gmb-2018-1076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J 16</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14 445576</meta:user-defined>
    <meta:user-defined meta:name="OVERHEIDop.versieInformatie"/>
  </office:meta>
</office:document-meta>
</file>