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Groene Ster, (11015901) Promised Land Festival, van 7 t/m 10 juni 2018, verzenddatum 09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65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5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5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e Groene Ster, (11015901) Promised Land Festival, van 7 t/m 10 juni 2018, verzenddatum 09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53</meta:user-defined>
    <meta:user-defined meta:name="OVERHEIDop.GmbID/DC.identifier">gmb-2018-1076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3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29 581209</meta:user-defined>
    <meta:user-defined meta:name="OVERHEIDop.versieInformatie"/>
  </office:meta>
</office:document-meta>
</file>