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appy Fresh Compag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652 Happy Fresh Food Compagnie.</text:p>
            <text:p text:style-name="common-al">Activiteit: Innemen standplaats vanaf 1 mei tot 1 november 2018.</text:p>
            <text:p text:style-name="common-al">Plaats: Dieren, Cederlaan (parkeerplaats Spa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65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5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appy Fresh Compag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52</meta:user-defined>
    <meta:user-defined meta:name="OVERHEIDop.GmbID/DC.identifier">gmb-2018-107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op.woonplaats">Dieren</meta:user-defined>
    <meta:user-defined meta:name="OVERHEIDop.straatnaam">Ced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61 453112</meta:user-defined>
    <meta:user-defined meta:name="OVERHEIDop.versieInformatie"/>
  </office:meta>
</office:document-meta>
</file>