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errasvergunning Greate Buorren 4-8 te Wirdum, (11024729) Café Restaurant Duhoux, verzenddatum 9-5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7651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651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651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terrasvergunning Greate Buorren 4-8 te Wirdum, (11024729) Café Restaurant Duhoux, verzenddatum 9-5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651</meta:user-defined>
    <meta:user-defined meta:name="OVERHEIDop.GmbID/DC.identifier">gmb-2018-1076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8AE 4</meta:user-defined>
    <meta:user-defined meta:name="OVERHEIDop.woonplaats">Wirdum</meta:user-defined>
    <meta:user-defined meta:name="OVERHEIDop.straatnaam">Greate Buorre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837 573746</meta:user-defined>
    <meta:user-defined meta:name="OVERHEIDop.versieInformatie"/>
  </office:meta>
</office:document-meta>
</file>