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een Spa en Welness Centre, Dorpsstraat 177, 2712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177, 2712 AJ Zoetermeer, realiseren van een Spa en Welness Centre, WB20170435 (verzonden d.d. 08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van een Spa en Welness Centre, Dorpsstraat 177, 2712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65</meta:user-defined>
    <meta:user-defined meta:name="OVERHEIDop.GmbID/DC.identifier">gmb-2018-107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J 177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9 452139</meta:user-defined>
    <meta:user-defined meta:name="OVERHEIDop.versieInformatie"/>
  </office:meta>
</office:document-meta>
</file>