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verweg 1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0-05-2018 hebben ontvangen: </text:p>
            <text:p text:style-name="common-al">Roverweg 1 Lewedorp, plaatsen kleine windmolen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764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4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4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verweg 1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49</meta:user-defined>
    <meta:user-defined meta:name="OVERHEIDop.GmbID/DC.identifier">gmb-2018-107649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RL 1</meta:user-defined>
    <meta:user-defined meta:name="OVERHEIDop.woonplaats">Lewedorp</meta:user-defined>
    <meta:user-defined meta:name="OVERHEIDop.straatnaam">Rover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2608 389065</meta:user-defined>
    <meta:user-defined meta:name="OVERHEIDop.versieInformatie"/>
  </office:meta>
</office:document-meta>
</file>