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Oude Oosterstraat 14, (11024367) Smakelijk! Kookservice, verzenddatum 3-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64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4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4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Oude Oosterstraat 14, (11024367) Smakelijk! Kookservice, verzenddatum 3-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648</meta:user-defined>
    <meta:user-defined meta:name="OVERHEIDop.GmbID/DC.identifier">gmb-2018-1076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D 14</meta:user-defined>
    <meta:user-defined meta:name="OVERHEIDop.woonplaats">Leeuwarden</meta:user-defined>
    <meta:user-defined meta:name="OVERHEIDop.straatnaam">Oude Oost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34 579427</meta:user-defined>
    <meta:user-defined meta:name="OVERHEIDop.versieInformatie"/>
  </office:meta>
</office:document-meta>
</file>