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Commissie Indië Monument Almelo voor het organiseren van de Herdenking voor gesneuvelden in Nederlands Indië en Nieuw Guinea op 14 augustus 2018 van 16:00 uur tot 17:30 uur aan het Hagenpark 7607 JT te Alme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2 jun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64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Commissie Indië Monument Almelo voor het organiseren van de Herdenking voor gesneuvelden in Nederlands Indië en Nieuw Guinea op 14 augustus 2018 van 16:00 uur tot 17:30 uur aan het Hagenpark 7607 JT te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42</meta:user-defined>
    <meta:user-defined meta:name="OVERHEIDop.GmbID/DC.identifier">gmb-2018-1076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AB 3</meta:user-defined>
    <meta:user-defined meta:name="OVERHEIDop.woonplaats">Almelo</meta:user-defined>
    <meta:user-defined meta:name="OVERHEIDop.straatnaam">Hofstraat</meta:user-defined>
    <meta:user-defined meta:name="OVERHEIDgvop.Informatietype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349 486080</meta:user-defined>
    <meta:user-defined meta:name="OVERHEIDop.versieInformatie"/>
  </office:meta>
</office:document-meta>
</file>