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eate Buorren 4-8 te Wirdum, (11024729) Café Restaurant Duhoux, verzenddatum 9-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4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Greate Buorren 4-8 te Wirdum, (11024729) Café Restaurant Duhoux, verzenddatum 9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41</meta:user-defined>
    <meta:user-defined meta:name="OVERHEIDop.GmbID/DC.identifier">gmb-2018-107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D</meta:user-defined>
    <meta:user-defined meta:name="OVERHEIDop.woonplaats">Wirdum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0 573724</meta:user-defined>
    <meta:user-defined meta:name="OVERHEIDop.versieInformatie"/>
  </office:meta>
</office:document-meta>
</file>