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Smelbrêge 22 te Stiens, (11023295) Grandcafé De Smalle Brug, verzenddatum 8-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63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3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3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Smelbrêge 22 te Stiens, (11023295) Grandcafé De Smalle Brug, verzenddatum 8-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38</meta:user-defined>
    <meta:user-defined meta:name="OVERHEIDop.GmbID/DC.identifier">gmb-2018-107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H 22</meta:user-defined>
    <meta:user-defined meta:name="OVERHEIDop.woonplaats">Stiens</meta:user-defined>
    <meta:user-defined meta:name="OVERHEIDop.straatnaam">Smelbrê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652 586281</meta:user-defined>
    <meta:user-defined meta:name="OVERHEIDop.versieInformatie"/>
  </office:meta>
</office:document-meta>
</file>