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aatwerkvoorschrift geluid Wijkersloot 7b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beschikking tot het opleggen van een maatwerkvoorschrift geluid hebben afgegeven: </text:p>
            <text:p text:style-name="common-al">besluitdatum:  23 mei 2018</text:p>
            <text:p text:style-name="common-al">inrichting:   ‘stil type’ anti-hagelkanon </text:p>
            <text:p text:style-name="common-al">Inrichtinghouder:  N.P.M. van Bemmel</text:p>
            <text:p text:style-name="common-al">adres:    Wijkersloot 7b, Wijk bij Duurstede</text:p>
            <text:p text:style-name="common-al">betreft:   het onderdeel geluid</text:p>
            <text:p text:style-name="common-al"/>
            <text:p text:style-name="common-al">Ter inzage</text:p>
            <text:p text:style-name="common-al">Het besluit ligt met de bijbehorende stukken vanaf 24 mei 2018 gedurende zes weken ter inzage bij:</text:p>
            <text:p text:style-name="common-al">• Omgevingsdienst regio Utrecht, Archimedeslaan 6 te Utrecht, elke werkdag van 08.30 tot 12.30 uur en van 13.30 tot 17.00 uur (na </text:p>
            <text:p text:style-name="common-al">telefonisch overleg 088-0225000);</text:p>
            <text:p text:style-name="common-al">• Gemeente Wijk bij Duurstede, Karel de Grotestraat 30, 3962 CL, te Wijk bij Duurstede: voor informatie over openingstijden zie </text:p>
            <text:p text:style-name="common-al">de website van de gemeente.</text:p>
            <text:p text:style-name="common-al">Beroep </text:p>
            <text:p text:style-name="common-al">Tegen het besluit kan binnen zes weken na de dag dat waarop het besluit ter inzage is gelegd beroep worden ingesteld door: </text:p>
            <text:p text:style-name="common-al">• belanghebbenden die tijdig zienswijzen hebben ingebracht tegen het ontwerpbesluit; </text:p>
            <text:p text:style-name="common-al">• belanghebbenden aan wie redelijkerwijs niet kan worden verweten geen zienswijzen te hebben ingebracht tegen het ontwerpbesluit.</text:p>
            <text:p text:style-name="common-al"/>
            <text:p text:style-name="common-al">Het beroepschrift dient de volgende informatie te bevatten: naam, handtekening en adres van de indiener, datum, reden van het beroepschrift en op welk besluit het beroepschrift betrekking heeft. Het beroepschrift moet worden ingediend bij de Rechtbank Midden-Nederland, Afdeling bestuursrecht, o.v.v. bodemzaken, Postbus 16005, 3500 DA Utrecht. </text:p>
            <text:p text:style-name="common-al"/>
            <text:p text:style-name="common-al">In werking treden </text:p>
            <text:p text:style-name="common-al">Het besluit treedt met ingang van de dag na afloop van de beroepstermijn in werking, tenzij gedurende die termijn beroep is ingesteld en een verzoek om voorlopige voorziening is gedaan. Het besluit treedt in dat geval niet eerder in werking dan op dat verzoek is </text:p>
            <text:p text:style-name="last-al">beslist. U kunt de voorzieningenrechter verzoeken een voorlopige voorziening te treffen indien onverwijlde spoed, gelet op de betrokken belangen, dat vereist. Het verzoekschrift moet worden ingediend bij de Rechtbank Midden-Nederland, Afdeling bestuursrecht, Postbus 16005, 3500 DA Utrecht, onder vermelding van voorlopige voorziening. Bij het verzoekschrift dient u een kopie van uw beroepschrift te voegen.]</text:p>
            <text:p text:style-name="tekst_bottom"/>
          </text:section>
        </text:section>
        <text:section text:name="zakelijke-mededeling-sluiting_id1-3-2-2" text:style-name="zakelijke-mededeling-sluiting">
          <text:section text:name="gegeven_id1-3-2-2-1" text:style-name="gegeven">
            <text:p text:style-name="dagtekening">
            <text:span text:style-name="plaats">[23-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63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3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aatwerkvoorschrift geluid Wijkersloot 7b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37</meta:user-defined>
    <meta:user-defined meta:name="OVERHEIDop.GmbID/DC.identifier">gmb-2018-107637</meta:user-defined>
    <meta:user-defined meta:name="OVERHEID.TaxonomieBeleidsagenda/OVERHEID.category">Bestuur | Organisatie en beleid</meta:user-defined>
    <meta:user-defined meta:name="OVERHEIDop.referentienummer">2018-246</meta:user-defined>
    <meta:user-defined meta:name="DCTERMS.abstract">Burgemeester en wethouders van de maken bekend dat zij een beschikking tot het opleggen van een maatwerkvoorschrift geluid hebben afgegeven voor een ‘stil type’ anti-hagelkanon. Gepubliceerd op de gemeentepagina in de Wijkse Courant en 't Groentje d.d. 23-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N 7b</meta:user-defined>
    <meta:user-defined meta:name="OVERHEIDop.woonplaats">Wijk bij Duurstede</meta:user-defined>
    <meta:user-defined meta:name="OVERHEIDop.straatnaam">Wijkersloo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105 443260</meta:user-defined>
    <meta:user-defined meta:name="OVERHEIDop.versieInformatie"/>
  </office:meta>
</office:document-meta>
</file>