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3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Buurtvereniging Klein Rotterdam voor het organiseren van een BBQ op 23 juni 2018 van 17.00  tot 22.00 uur op het schoolplein van de Emmausschool, dr. Saal van Zwanenberglaan 115, 5384 BV Heesch. De toestemming is verzonden op 17 mei 2018.</text:p>
            <text:p text:style-name="common-al">- Brandweer Brabant Noord voor het organiseren van een vaardigheidstoets op 16 juni 2018 van 8.00 tot 17.00 uur op locatie Kasteel 3, 5473 VA Heeswijk-Dinther. De toestemming is verzonden op 18 mei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763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36</meta:user-defined>
    <meta:user-defined meta:name="OVERHEIDop.GmbID/DC.identifier">gmb-2018-107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V 115</meta:user-defined>
    <meta:user-defined meta:name="OVERHEIDop.woonplaats">Heesch</meta:user-defined>
    <meta:user-defined meta:name="OVERHEIDop.straatnaam">Doctor Saal van Zwanenberglaan</meta:user-defined>
    <meta:user-defined meta:name="OVERHEID.PostcodeHuisnummer/OVERHEIDop.postcodeHuisnummer">5473VA 3</meta:user-defined>
    <meta:user-defined meta:name="OVERHEIDop.woonplaats">Heeswijk-Dinther</meta:user-defined>
    <meta:user-defined meta:name="OVERHEIDop.straatnaam">Kastee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104 415915</meta:user-defined>
    <meta:user-defined meta:name="OVERHEID.EPSG28992/DC.spatial">158372 407445</meta:user-defined>
    <meta:user-defined meta:name="OVERHEIDop.versieInformatie"/>
  </office:meta>
</office:document-meta>
</file>