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Vijzelstraat 1, (11023364) Pizzeria &amp; Grill Room Altlantica, verzenddatum 8-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3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3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3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Vijzelstraat 1, (11023364) Pizzeria &amp; Grill Room Altlantica, verzenddatum 8-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34</meta:user-defined>
    <meta:user-defined meta:name="OVERHEIDop.GmbID/DC.identifier">gmb-2018-107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W 1</meta:user-defined>
    <meta:user-defined meta:name="OVERHEIDop.woonplaats">Leeuwarden</meta:user-defined>
    <meta:user-defined meta:name="OVERHEIDop.straatnaam">Vijze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0 579893</meta:user-defined>
    <meta:user-defined meta:name="OVERHEIDop.versieInformatie"/>
  </office:meta>
</office:document-meta>
</file>