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rmos 3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18 een aanvraag voor een omgevingsvergunning ontvangen. Dit betreft het verwijderen van draagmuren op de begane grond ende eerste verdieping van de woningter plaatse van de Leermos 34 in Reeuwijk. De aanvraag is geregistreerd onder kenmerk 20181178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763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3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3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ermos 34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633</meta:user-defined>
    <meta:user-defined meta:name="OVERHEIDop.GmbID/DC.identifier">gmb-2018-107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W 3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993 451626</meta:user-defined>
    <meta:user-defined meta:name="OVERHEIDop.versieInformatie"/>
  </office:meta>
</office:document-meta>
</file>