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der Poestclementstr 2 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05-2018 hebben geweigerd:</text:p>
            <text:p text:style-name="common-al">Van der Poestclementstr 2 Nisse, het creëren van een uitrit</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763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3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3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an der Poestclementstr 2 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32</meta:user-defined>
    <meta:user-defined meta:name="OVERHEIDop.GmbID/DC.identifier">gmb-2018-10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3AM 2</meta:user-defined>
    <meta:user-defined meta:name="OVERHEIDop.woonplaats">Nisse</meta:user-defined>
    <meta:user-defined meta:name="OVERHEIDop.straatnaam">Van der Poest Clement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187 386208</meta:user-defined>
    <meta:user-defined meta:name="OVERHEIDop.versieInformatie"/>
  </office:meta>
</office:document-meta>
</file>