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100 en Siriusweg 3, (11025686) verlenging vergunning bouwschutting, van 4 mei t/m 15 juni 2018, verzenddatum 0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2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aailand 100 en Siriusweg 3, (11025686) verlenging vergunning bouwschutting, van 4 mei t/m 15 juni 2018, verzenddatum 0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29</meta:user-defined>
    <meta:user-defined meta:name="OVERHEIDop.GmbID/DC.identifier">gmb-2018-107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.PostcodeHuisnummer/OVERHEIDop.postcodeHuisnummer">8938BB 3</meta:user-defined>
    <meta:user-defined meta:name="OVERHEIDop.straatnaam">Siri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3 579269</meta:user-defined>
    <meta:user-defined meta:name="OVERHEID.EPSG28992/DC.spatial">186401 579199</meta:user-defined>
    <meta:user-defined meta:name="OVERHEIDop.versieInformatie"/>
  </office:meta>
</office:document-meta>
</file>