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Vijfhuizerdijk 212, 2141 BK, Handelen in strijd met regels ruimtelijk ordening, 17-05-2018, zaaknummer 2701253, olonummer 36770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62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Vijfhuizerdijk 212, 2141 BK, Handelen in strijd met regels ruimtelijk ordening, 17-05-2018, zaaknummer 2701253, olonummer 3677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27</meta:user-defined>
    <meta:user-defined meta:name="OVERHEIDop.GmbID/DC.identifier">gmb-2018-10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K 212</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46 487669</meta:user-defined>
    <meta:user-defined meta:name="OVERHEIDop.versieInformatie"/>
  </office:meta>
</office:document-meta>
</file>