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 een omgevingsvergunning op locatie De Haag ongenummerd te Veghel. De aanvraag is geregistreerd onder zaaknummer OV-2018-0349. De aanvraag betreft het bouwen van een schuur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6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ag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23</meta:user-defined>
    <meta:user-defined meta:name="OVERHEIDop.GmbID/DC.identifier">gmb-2018-10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183.87 403063.83</meta:user-defined>
    <meta:user-defined meta:name="OVERHEIDop.versieInformatie"/>
  </office:meta>
</office:document-meta>
</file>