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ing gehandicaptenparkeerplaats op kenteken in de Gansfortstraa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gehandicaptenparkeerplaats op kenteken in te stellen aan de Gansfortstraat ter hoogte van huisnummer 47. De besluiten tot vaststelling van deze verkeersbesluiten liggen vanaf heden gedurende een termijn van 6 weken in het Huis van de Gemeente voor een ieder ter inzage. Ook zijn de besluiten gepubliceerd op de website www.officielebekendmakingen.nl. Belanghebbenden die het niet eens zijn met een van deze besluiten, kunnen daartegen ingevolge de Algemene Wet Bestuursrecht binnen 6 weken na de datum van publicatie een gemotiveerd bezwaarschrift bij ons indienen. Het bezwaarschrift moet worden gericht aan het college van Burgemeester en wethouders, postbus 83, 3960 BB, Wijk bij Duurstede. Nadere informatie over bovengenoemde maatregelen kunt u krijgen bij de afdeling Beheer via telefoonnummer 0343-595595.]</text:p>
            <text:p text:style-name="tekst_bottom"/>
          </text:section>
        </text:section>
        <text:section text:name="zakelijke-mededeling-sluiting_id1-3-2-2" text:style-name="zakelijke-mededeling-sluiting">
          <text:section text:name="gegeven_id1-3-2-2-1" text:style-name="gegeven">
            <text:p text:style-name="dagtekening">
            <text:span text:style-name="plaats">[23-05-2018]</text:span>
            <text:span text:style-name="datum">[gemeente Wijk bij Duurstede]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6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in de Gansfor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21</meta:user-defined>
    <meta:user-defined meta:name="OVERHEIDop.GmbID/DC.identifier">gmb-2018-107621</meta:user-defined>
    <meta:user-defined meta:name="OVERHEID.TaxonomieBeleidsagenda/OVERHEID.category">Bestuur | Organisatie en beleid</meta:user-defined>
    <meta:user-defined meta:name="OVERHEIDop.referentienummer">2018-245</meta:user-defined>
    <meta:user-defined meta:name="DCTERMS.abstract">Burgemeester en wethouders hebben besloten om een gehandicaptenparkeerplaats op kenteken in te stellen aan de Gansfortstraat ter hoogte van huisnummer 47. Gepubliceerd op de gemeentepagina in de Wijkse Courant en 't Groentje d.d.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P 47</meta:user-defined>
    <meta:user-defined meta:name="OVERHEIDop.woonplaats">Wijk bij Duurstede</meta:user-defined>
    <meta:user-defined meta:name="OVERHEIDop.straatnaam">Gansf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50 442699</meta:user-defined>
    <meta:user-defined meta:name="OVERHEIDop.versieInformatie"/>
  </office:meta>
</office:document-meta>
</file>