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eekdorperweg 6, 8 e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december 2017 heeft vastgesteld:</text:p>
            <text:p text:style-name="common-al">
            <text:span text:style-name="nadrukvet">het bestemmingsplan “</text:span>
            <text:span text:style-name="nadrukvet">Beekdorperweg</text:span>
            <text:span text:style-name="nadrukvet"> 6, 8 en 10”</text:span>
          </text:p>
            <text:p text:style-name="common-al"/>
            <text:p text:style-name="common-al">Het bestemmingsplan is bedoeld om de volgende ontwikkelingen mogelijk te maken:</text:p>
            <text:p text:style-name="common-al">Uitbreiding van het bedrijfsperceel Beekdorpweg 10 met het voormalig agrarisch bedrijfsperceel op het adres Beekdorpweg 8;</text:p>
            <text:p text:style-name="common-al">Sloop van twee bijgebouwen en herbouw van één nieuw bijgebouw op het adres Beekdorpweg 6;</text:p>
            <text:p text:style-name="common-al">Realisatie van een landschappelijke kwaliteitsimpuls in het kader van het KGO-beleid, ter plaatse van voornoemde percelen.</text:p>
            <text:p text:style-name="common-al">
            <text:span text:style-name="nadrukvet">Ter inzage</text:span>
          </text:p>
            <text:p text:style-name="common-al">Het papieren exemplaar van het bestemmingsplan ligt met ingang van 19 januari t/m 1 maart 2018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BEEKDORPWGWLO-VG01. De directe link hiernaar is: <text:a xlink:href="http://www.ruimtelijkeplannen.nl/?planidn= NL.IMRO.1774.BUIBPBEEKDORPWGWLO-VG01" xlink:type="simple">www.ruimtelijkeplannen.nl/?planidn= NL.IMRO.1774.BUIBPBEEKDORPWGWLO-VG01 </text:a></text:p>
            <text:p text:style-name="common-al">Het plan is eveneens digitaal in te zien via de gemeentelijke website <text:a xlink:href="http://www.dinkelland.nl/ruimtelijke-plannen" xlink:type="simple">www.dinkelland.nl/ruimtelijke-plannen</text:a>. </text:p>
            <text:p text:style-name="common-al">
            <text:span text:style-name="nadrukvet">Beroep</text:span>
          </text:p>
            <text:p text:style-name="common-al">Van 19 januari t/m 1 maart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6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ekdorperweg 6, 8 e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62</meta:user-defined>
    <meta:user-defined meta:name="OVERHEIDop.GmbID/DC.identifier">gmb-2018-10762</meta:user-defined>
    <meta:user-defined meta:name="OVERHEID.TaxonomieBeleidsagenda/OVERHEID.category">Ruimte en infrastructuur | Organisatie en beleid</meta:user-defined>
    <meta:user-defined meta:name="OVERHEIDop.Ruimtelijkplan/OVERHEIDop.bekendmakingBetreffendePlan">NL.IMRO.1774.BUIBPBEEKDORPWGWLO-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6</meta:user-defined>
    <meta:user-defined meta:name="OVERHEIDop.woonplaats">Weerselo</meta:user-defined>
    <meta:user-defined meta:name="OVERHEIDop.straatnaam">Beekdorp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534 486257</meta:user-defined>
    <meta:user-defined meta:name="OVERHEIDop.versieInformatie"/>
  </office:meta>
</office:document-meta>
</file>