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Ewijkseweg 6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het legaliseren van een paardenstalling</text:p>
            <text:p text:style-name="tussenkopcur">Locatie : Ewijkseweg 6 te Overasselt</text:p>
            <text:p text:style-name="tussenkopcur">Datum besluit : 18-05-2018</text:p>
            <text:p text:style-name="tussenkopcur">Zaaknummer ODRN: W.Z18.1009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6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Ewijkseweg 6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8</meta:user-defined>
    <meta:user-defined meta:name="OVERHEIDop.GmbID/DC.identifier">gmb-2018-107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G 6</meta:user-defined>
    <meta:user-defined meta:name="OVERHEIDop.woonplaats">Overasselt</meta:user-defined>
    <meta:user-defined meta:name="OVERHEIDop.straatnaam">Ewijk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1839 419334</meta:user-defined>
    <meta:user-defined meta:name="OVERHEIDop.versieInformatie"/>
  </office:meta>
</office:document-meta>
</file>