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Reduzum, Grou, Jirnsum en Wergea, (11025819) plaatsen van driehoek reclameborden, van 14 t/m 27 mei 2018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6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Reduzum, Grou, Jirnsum en Wergea, (11025819) plaatsen van driehoek reclameborden, van 14 t/m 27 mei 2018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17</meta:user-defined>
    <meta:user-defined meta:name="OVERHEIDop.GmbID/DC.identifier">gmb-2018-107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XK 8</meta:user-defined>
    <meta:user-defined meta:name="OVERHEIDop.woonplaats">Jirnsum</meta:user-defined>
    <meta:user-defined meta:name="OVERHEIDop.straatnaam">Fonterbuorr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Op 'e Syl</meta:user-defined>
    <meta:user-defined meta:name="OVERHEID.PostcodeHuisnummer/OVERHEIDop.postcodeHuisnummer">9001GS 1</meta:user-defined>
    <meta:user-defined meta:name="OVERHEIDop.straatnaam">De Swanneblo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1 565360</meta:user-defined>
    <meta:user-defined meta:name="OVERHEID.EPSG28992/DC.spatial">182526 566462</meta:user-defined>
    <meta:user-defined meta:name="OVERHEID.EPSG28992/DC.spatial">185001 567277</meta:user-defined>
    <meta:user-defined meta:name="OVERHEIDop.versieInformatie"/>
  </office:meta>
</office:document-meta>
</file>