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59601 - Batavierenstraat 2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woning en aanleggen van een inrit</text:p>
            <text:p text:style-name="tussenkopcur">Locatie : Batavierenstraat 2 te Heumen</text:p>
            <text:p text:style-name="tussenkopcur">Datum besluit : 18-05-2018</text:p>
            <text:p text:style-name="tussenkopcur">Zaaknummer ODRN: W.Z18.10338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6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59601 - Batavierenstraat 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5</meta:user-defined>
    <meta:user-defined meta:name="OVERHEIDop.GmbID/DC.identifier">gmb-2018-107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T 9</meta:user-defined>
    <meta:user-defined meta:name="OVERHEIDop.woonplaats">Heumen</meta:user-defined>
    <meta:user-defined meta:name="OVERHEIDop.straatnaam">Batavier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632 419928</meta:user-defined>
    <meta:user-defined meta:name="OVERHEIDop.versieInformatie"/>
  </office:meta>
</office:document-meta>
</file>