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679951 - de Balmerd 8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de Balmerd 82 te Beuningen Gld</text:p>
            <text:p text:style-name="tussenkopcur">Omschrijving: veranderen van de pui</text:p>
            <text:p text:style-name="tussenkopcur">Datum ontvangst: 18 mei 2018</text:p>
            <text:p text:style-name="tussenkopcur">Zaaknummer ODRN: W.Z18.10515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761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1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1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679951 - de Balmerd 82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614</meta:user-defined>
    <meta:user-defined meta:name="OVERHEIDop.GmbID/DC.identifier">gmb-2018-1076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E 82</meta:user-defined>
    <meta:user-defined meta:name="OVERHEIDop.woonplaats">Beuningen Gld</meta:user-defined>
    <meta:user-defined meta:name="OVERHEIDop.straatnaam">De Balmerd</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984 430976</meta:user-defined>
    <meta:user-defined meta:name="OVERHEIDop.versieInformatie"/>
  </office:meta>
</office:document-meta>
</file>