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esluit hogere waarden Wet geluidhinder uitwerkingsplan Dirk Fockstraat in Wijk bij Duurstede]</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Uitwerkingsplan Dirk Fockstraat, Wijk bij Duurstede De locatie Dirk Fockstraat is in het geldende bestemmingsplan ‘Woongebieden Wijk bij Duurstede 2016’ opgenomen als een uit te werken </text:p>
            <text:p text:style-name="common-al">woongebied. Het uitwerkingsplan ‘Dirk Fockstraat, Wijk bij Duurstede’ maakt de bouw van 40 woningen op deze locatie mogelijk. De bestaande portiekflat wordt gesloopt. Het uitwerkingsplan is getoetst aan de Wet geluidhinder. Uit het bijbehorend akoestisch onderzoek blijkt dat het geluidsniveau op de gevels van nieuwe woningen binnen het plangebied, vanwege het wegverkeer op de Horden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6 mei 2018 het besluit hogere waarden vastgesteld.</text:p>
            <text:p text:style-name="common-al"/>
            <text:p text:style-name="common-al">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text:p>
            <text:p text:style-name="last-al">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 Inzien definitieve besluit Het ontwerp van het besluit hogere waarden heeft van 8 maart 2018 tot en met 18 april 2018 ter inzage gelegen. Het besluit is niet gewijzigd. U kunt het definitieve besluit hogere waarden met bijbehorende stukken van 24 mei 2018 tot en met 5 juli 2018 inzien in het Huis van de Gemeente, Karel de Grotestraat 30 te Wijk bij Duurstede. Voor informatie: Omgevingsdienst regio Utrecht, telefoon (088)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23-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6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besluit hogere waarden Wet geluidhinder uitwerkingsplan Dirk Fockstraat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0</meta:user-defined>
    <meta:user-defined meta:name="OVERHEIDop.GmbID/DC.identifier">gmb-2018-107610</meta:user-defined>
    <meta:user-defined meta:name="OVERHEID.TaxonomieBeleidsagenda/OVERHEID.category">Bestuur | Organisatie en beleid</meta:user-defined>
    <meta:user-defined meta:name="OVERHEIDop.referentienummer">2018-244</meta:user-defined>
    <meta:user-defined meta:name="DCTERMS.abstract">De locatie Dirk Fockstraat is in het geldende bestemmingsplan ‘Woongebieden Wijk bij Duurstede 2016’ opgenomen als een uit te werken woongebied. Het uitwerkingsplan ‘Dirk Fockstraat, Wijk bij Duurstede’ maakt de bouw van 40 woningen op deze locatie mogelijk. De bestaande portiekflat wordt gesloopt.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DJ 13 18</meta:user-defined>
    <meta:user-defined meta:name="OVERHEIDop.woonplaats">Wijk bij Duurstede</meta:user-defined>
    <meta:user-defined meta:name="OVERHEIDop.straatnaam">Dirk Fockstraat</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EPSG28992/DC.spatial">151591 442733</meta:user-defined>
    <meta:user-defined meta:name="OVERHEIDop.versieInformatie"/>
  </office:meta>
</office:document-meta>
</file>