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ijdelijk plaatsen van een houten hek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tijdelijk plaatsen van een houten hek, WB20170750 (verzonden d.d. 08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tijdelijk plaatsen van een houten hek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61</meta:user-defined>
    <meta:user-defined meta:name="OVERHEIDop.GmbID/DC.identifier">gmb-2018-1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